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5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style:font-size-asian="12pt" style:language-asian="pl" style:country-asian="PL" style:font-name-complex="Times New Roman"/>
    </style:style>
    <style:style style:name="P6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style:font-size-asian="12pt" style:language-asian="pl" style:country-asian="PL" style:font-name-complex="Times New Roman"/>
    </style:style>
    <style:style style:name="P7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/>
    </style:style>
    <style:style style:name="P8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P9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fo:font-weight="normal" style:font-size-asian="12pt" style:language-asian="pl" style:country-asian="PL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center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 fo:text-align="center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8.737cm" fo:margin-right="0cm" fo:line-height="150%" fo:text-align="start" style:justify-single-word="false" fo:orphans="0" fo:widows="0" fo:text-indent="0cm" style:auto-text-indent="false" style:writing-mode="lr-tb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  <style:background-image/>
      </style:paragraph-properties>
    </style:style>
    <style:style style:name="P19" style:family="paragraph" style:parent-style-name="Standard">
      <style:paragraph-properties fo:margin-left="0.801cm" fo:margin-right="0cm" fo:line-height="150%" fo:text-align="justify" style:justify-single-word="false" fo:orphans="0" fo:widows="0" fo:text-indent="-0.801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  <style:background-image/>
      </style:paragraph-properties>
    </style:style>
    <style:style style:name="P20" style:family="paragraph" style:parent-style-name="Standard" style:master-page-name="Standard">
      <style:paragraph-properties fo:line-height="150%" fo:text-align="end" style:justify-single-word="false" fo:orphans="0" fo:widows="0" style:page-number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writing-mode="lr-tb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fo:color="#000000" style:font-name="Arial" style:font-name-asian="Arial" style:font-name-complex="Arial"/>
    </style:style>
    <style:style style:name="T2" style:family="text">
      <style:text-properties fo:color="#000000" style:font-name="Times New Roman" fo:font-size="12pt" style:font-size-asian="12pt" style:font-name-complex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/>
    </style:style>
    <style:style style:name="T5" style:family="text"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T6" style:family="text">
      <style:text-properties fo:color="#000000" style:font-name="Times New Roman" fo:font-size="12pt" fo:language="pl" fo:country="PL" fo:font-weight="bold" style:font-name-asian="NSimSun" style:font-size-asian="12pt" style:language-asian="pl" style:country-asian="PL" style:font-weight-asian="bold" style:font-name-complex="Times New Roman"/>
    </style:style>
    <style:style style:name="T7" style:family="text">
      <style:text-properties fo:color="#000000" style:font-name="Times New Roman" fo:font-size="12pt" fo:language="pl" fo:country="PL" style:font-size-asian="12pt" style:language-asian="pl" style:country-asian="PL" style:font-name-complex="Times New Roman"/>
    </style:style>
    <style:style style:name="T8" style:family="text">
      <style:text-properties fo:color="#000000" style:font-name="Symbol" fo:font-size="12pt" fo:language="pl" fo:country="PL" fo:font-weight="bold" style:font-name-asian="Symbol" style:font-size-asian="12pt" style:language-asian="pl" style:country-asian="PL" style:font-weight-asian="bold" style:font-name-complex="Symbo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use-window-font-color="true" fo:font-size="10pt" fo:language="pl" fo:country="PL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……………………, dnia …………………,</text:span></text:p>
      <text:p text:style-name="P17"/>
      <text:p text:style-name="P17">Komornik Sądowy przy Sądzie Rejonowym</text:p>
      <text:p text:style-name="P17">w Myszkowie Przemysław Łapaj</text:p>
      <text:p text:style-name="P21"/>
      <text:p text:style-name="P11">WNIOSEK O DORĘCZENIE KORESPONDENCJI</text:p>
      <text:p text:style-name="P12">(przed wypełnieniem proszę zapoznać się z pouczeniem)</text:p>
      <text:p text:style-name="P2"><text:span text:style-name="T3">Wnioskodawca: </text:span><text:span text:style-name="T2">……………………………………………………………………………………........................……</text:span></text:p>
      <text:p text:style-name="P3"><text:span text:style-name="T2">……………………………………………………………………………………........................……</text:span></text:p>
      <text:p text:style-name="P3"><text:span text:style-name="T2">adres do korespondencji …....................................................................................................................</text:span></text:p>
      <text:p text:style-name="P4">PESEL ………………………………………………...NIP..…………………………………………</text:p>
      <text:p text:style-name="P4">numer telefonu ……………………………e-mail…………………….………………………………</text:p>
      <text:p text:style-name="P5">reprezentowany przez pełnomocnika: ……………………………………………….………………..</text:p>
      <text:p text:style-name="P3"><text:span text:style-name="T2">……………………………………………………………………………………........................……</text:span></text:p>
      <text:p text:style-name="P9">Adresat:</text:p>
      <text:p text:style-name="P3"><text:span text:style-name="T2">……………………………………………………………………………………........................……</text:span></text:p>
      <text:p text:style-name="P3"><text:span text:style-name="T2">……………………………………………………………………………………........................……</text:span></text:p>
      <text:p text:style-name="P3"><text:span text:style-name="T2">Adres do doręczenia: …………………………………………………………………………………........................……....</text:span></text:p>
      <text:p text:style-name="P10">PESEL ………………………………………………...NIP..…………………………………………</text:p>
      <text:p text:style-name="P18"><text:span text:style-name="T4"><text:s text:c="2"/></text:span></text:p>
      <text:p text:style-name="P18"><text:span text:style-name="T4"><text:s/></text:span><text:span text:style-name="T5">1. Wnoszę o doręczenie korespondencji niżej wskazanemu adresatowi / adresatom;</text:span></text:p>
      <text:p text:style-name="P19"><text:span text:style-name="T8"></text:span><text:span text:style-name="T4"> </text:span><text:span text:style-name="T6">* </text:span><text:span text:style-name="T5">2. W przypadku bezskutecznej próby doręczenia wnoszę o ustalenie miejsca pobytu niżej wskazanego adresata / <text:s/>adresatów* (zaznaczyć jeśli wnioskodawca wnosi o ustalenie).</text:span></text:p>
      <text:p text:style-name="P3"><text:span text:style-name="T2"/></text:p>
      <text:p text:style-name="P3"><text:span text:style-name="T2"/></text:p>
      <text:p text:style-name="P1"><text:span text:style-name="T7">……...…………………………………...</text:span></text:p>
      <text:p text:style-name="P6">(podpis wnioskodawcy) <text:s text:c="9"/></text:p>
      <text:p text:style-name="P7"><text:s/></text:p>
      <text:p text:style-name="P8">Załączniki:</text:p>
      <text:p text:style-name="P3"><text:span text:style-name="T7">1. korespondencja podlegająca doręczeniu</text:span></text:p>
      <text:p text:style-name="P3"><text:span text:style-name="T7">2. zobowiązanie Sądu do doręczenia korespondencji</text:span></text:p>
      <text:p text:style-name="P3"/>
      <text:p text:style-name="P3"/>
      <text:p text:style-name="P13"><text:soft-page-break/><text:span text:style-name="T9">Pouczenie:</text:span></text:p>
      <text:p text:style-name="P15">Art. <text:s/>3a ustawy o komornikach sądowych</text:p>
      <text:p text:style-name="P15">1. <text:s/>Doręczenia, o którym mowa w art. 3 ust. 4 pkt 1, komornik dokonuje w terminie 14 dni od dnia otrzymania zlecenia.</text:p>
      <text:p text:style-name="P15">2. <text:s/>Jeżeli adresata nie zastano przy próbie doręczenia, komornik ustala, czy adresat zamieszkuje pod wskazanym adresem. W tym celu komornik może żądać niezbędnych informacji od podmiotów wymienionych w art. 761 § 11 pkt 13 ustawy z dnia 17 listopada 1964 r. - Kodeks postępowania cywilnego pod rygorem przewidzianym w art. 762 tej ustawy. Treść dokonanych ustaleń komornik wciąga do protokołu, do którego przepis art. 809 ustawy z dnia 17 listopada 1964 r. - Kodeks postępowania cywilnego stosuje się odpowiednio.</text:p>
      <text:p text:style-name="P15">3. <text:s/>Jeżeli próba doręczenia okaże się bezskuteczna, a zgodnie z ustaleniami komornika adresat zamieszkuje pod podanym adresem, w oddawczej skrzynce pocztowej adresata umieszcza się zawiadomienie o podjętej próbie doręczenia wraz z informacją o możliwości odbioru pisma w kancelarii komornika oraz pouczeniem, że należy je odebrać w terminie 14 dni od dnia umieszczenia zawiadomienia. Jeżeli pod wskazanym adresem zastano dorosłego domownika adresata, o możliwości odbioru pisma poucza się dodatkowo tego domownika. W przypadku bezskutecznego upływu terminu do odbioru pisma, pismo uważa się za doręczone w ostatnim dniu tego terminu, a komornik zwraca pismo podmiotowi zlecającemu doręczenie informując go o dokonanych ustaleniach oraz o dacie doręczenia.</text:p>
      <text:p text:style-name="P15">4. <text:s/>Jeżeli próba doręczenia okaże się bezskuteczna, a zgodnie z ustaleniami komornika adresat nie zamieszkuje pod wskazanym adresem, komornik zwraca pismo podmiotowi zlecającemu doręczenie informując go o dokonanych ustaleniach. To samo dotyczy przypadku, gdy komornikowi mimo podjęcia wymaganych czynności nie udało się ustalić, czy adresat zamieszkuje pod wskazanym adresem.</text:p>
      <text:p text:style-name="P15">5. <text:s/>W przypadkach, o których mowa w ust. 3 i 4, komornik udziela podmiotowi zlecającemu informacji o dokonanych ustaleniach przez nadesłanie kopii protokołu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Simple_20_1" style:display-name="Table Simple 1" style:family="paragraph" style:parent-style-name="Normal_20_Table">
      <style:text-properties style:font-name="Times New Roman" fo:font-size="12pt" style:font-size-asian="12pt" style:font-name-complex="Times New Roman"/>
    </style:style>
    <style:style style:name="Default_20_Paragraph_20_Font" style:display-name="Default Paragraph Font" style:family="text">
      <style:text-properties style:font-name="Times New Roman" fo:font-size="12pt" style:font-size-asian="12pt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17:17</meta:creation-date>
    <dc:date>2024-04-24T11:03:16.12</dc:date>
    <meta:print-date>1995-11-21T17:41:00</meta:print-date>
    <meta:editing-cycles>3</meta:editing-cycles>
    <meta:editing-duration>PT18M13S</meta:editing-duration>
    <meta:document-statistic meta:table-count="0" meta:image-count="0" meta:object-count="0" meta:page-count="2" meta:paragraph-count="33" meta:word-count="387" meta:character-count="3296"/>
    <dc:creator>Przemysław Łapaj</dc:creator>
    <meta:generator>OpenOffice/4.1.15$Win32 OpenOffice.org_project/4115m2$Build-9813</meta:generator>
  </office:meta>
</office:document-meta>
</file>