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F" svg:font-family="" style:font-pitch="variable"/>
    <style:font-face style:name="Calibri1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d1d1b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8.006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 style:list-style-name="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8.006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1d1d1b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 <text:s/>Myszków, dnia ........................................</text:p>
      <text:p text:style-name="Standard"/>
      <text:p text:style-name="Standard"/>
      <text:p text:style-name="P9">Komornik Sądowy przy Sądzie Rejonowym</text:p>
      <text:p text:style-name="P8">w Myszkowie Przemysław Łapaj </text:p>
      <text:p text:style-name="Standard"/>
      <text:p text:style-name="Standard"/>
      <text:p text:style-name="P3">Wierzyciel:<text:tab/><text:tab/><text:tab/><text:tab/><text:tab/><text:tab/><text:tab/></text:p>
      <text:p text:style-name="P3">................................................................<text:tab/><text:tab/><text:tab/><text:tab/><text:tab/><text:tab/><text:tab/></text:p>
      <text:p text:style-name="P4">(imię i nazwisko)<text:tab/><text:tab/><text:tab/><text:tab/><text:tab/><text:tab/><text:tab/></text:p>
      <text:p text:style-name="Standard"><text:line-break/>................................................................<text:tab/><text:tab/><text:tab/><text:tab/><text:tab/><text:tab/><text:tab/><text:span text:style-name="T1"> <text:line-break/>(adres)<text:tab/><text:tab/><text:tab/><text:tab/><text:tab/><text:tab/><text:tab/></text:span></text:p>
      <text:p text:style-name="Standard"><text:line-break/>................................................................<text:tab/><text:tab/><text:tab/><text:tab/><text:tab/><text:tab/><text:tab/></text:p>
      <text:p text:style-name="P4">(numer sprawy)<text:tab/><text:tab/><text:tab/><text:tab/><text:tab/><text:tab/><text:tab/></text:p>
      <text:p text:style-name="Standard"/>
      <text:p text:style-name="Standard"><text:line-break/></text:p>
      <text:p text:style-name="P1"><text:span text:style-name="T4">WNIOSEK O DOKONANIE OPISU I OSZACOWANIA NIERUCHOMOŚCI</text:span><text:line-break/></text:p>
      <text:p text:style-name="P2"/>
      <text:p text:style-name="P6">Wnoszę o dokonanie opisu i oszacowania nieruchomości położonej …............................... dla której prowadzona jest księga wieczysta o numerze: ….........................................................<text:line-break/><text:line-break/><text:tab/>W załączeniu przedkładam aktualny odpis księgi wieczystej prowadzonej dla ww. nieruchomości. </text:p>
      <text:p text:style-name="P5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..........................................</text:p>
      <text:p text:style-name="Standard"><text:span text:style-name="T3"><text:tab/><text:tab/><text:tab/><text:tab/><text:tab/><text:tab/><text:tab/><text:tab/><text:tab/> <text:s text:c="11"/></text:span><text:bookmark text:name="Bookmark"/><text:span text:style-name="T3"><text:s text:c="5"/></text:span><text:span text:style-name="T1">(podpis wierzyciel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F" svg:font-family="" style:font-pitch="variable"/>
    <style:font-face style:name="Calibri1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.75cm" style:auto-text-indent="false" style:writing-mode="lr-tb"/>
      <style:text-properties fo:color="#1d1d1b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text-indent="0.75cm" style:auto-text-indent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list-style-name="" style:class="list">
      <style:paragraph-properties fo:margin-left="0cm" fo:margin-right="0cm" fo:text-indent="0.75cm" style:auto-text-indent="false"/>
      <style:text-properties style:font-name-complex="Mangal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fo:text-indent="0.75cm" style:auto-text-indent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.75cm" style:auto-text-indent="false"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/>
      <style:text-properties fo:font-weight="bold" style:font-name-asian="F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742cm" fo:margin-right="0cm" fo:margin-top="0.071cm" fo:margin-bottom="0cm" fo:text-indent="0.75cm" style:auto-text-indent="false"/>
      <style:text-properties style:font-name-asian="F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Calibri" fo:font-size="9pt" fo:font-weight="bold" style:font-name-asian="F" style:font-size-asian="9pt" style:font-weight-asian="bold" style:font-name-complex="F" style:font-size-complex="12pt"/>
    </style:style>
    <style:style style:name="Text_20_Body" style:display-name="Text Body" style:family="paragraph" style:parent-style-name="Standard" style:list-style-name="">
      <style:paragraph-properties fo:margin-left="0cm" fo:margin-right="0cm" fo:margin-top="0cm" fo:margin-bottom="0.247cm" fo:line-height="120%" fo:text-indent="0.75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1d1d1b" style:font-name="Calibri" fo:font-size="9pt" fo:language="pl" fo:country="PL" style:font-name-asian="Calibri1" style:font-size-asian="9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1d1d1b" fo:font-size="10.5pt" fo:font-weight="bold" style:font-name-asian="F" style:font-size-asian="10.5pt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1d1d1b" fo:font-size="10.5pt" style:font-name-asian="F" style:font-size-asian="10.5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1d1d1b" style:font-name="Calibri" fo:font-size="9pt" fo:font-weight="bold" style:font-name-asian="F" style:font-size-asian="9pt" style:font-weight-asian="bold" style:font-name-complex="F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ątnik-Mania</meta:initial-creator>
    <meta:creation-date>2019-11-14T21:24:00</meta:creation-date>
    <dc:date>2024-04-24T10:53:02.06</dc:date>
    <meta:editing-cycles>3</meta:editing-cycles>
    <meta:editing-duration>PT40M10S</meta:editing-duration>
    <meta:document-statistic meta:table-count="0" meta:image-count="0" meta:object-count="0" meta:page-count="1" meta:paragraph-count="14" meta:word-count="61" meta:character-count="880"/>
    <dc:creator>Przemysław Łapaj</dc:creator>
    <meta:generator>OpenOffice/4.1.15$Win32 OpenOffice.org_project/4115m2$Build-9813</meta:generator>
  </office:meta>
</office:document-meta>
</file>